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3" style:family="table-cell" style:data-style-name="N4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4792in" style:keep-together="true" fo:keep-together="auto"/>
    </style:style>
    <style:style style:name="Table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07in" style:keep-together="true" fo:keep-together="auto"/>
    </style:style>
    <style:style style:name="Table4.5" style:family="table-row">
      <style:table-row-properties style:min-row-height="0.2396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9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20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1" style:family="paragraph" style:parent-style-name="Standard">
      <style:text-properties style:font-name="Times New Roman" fo:font-size="5pt" style:font-size-asian="5pt" style:font-name-complex="Arial1" style:font-size-complex="11pt"/>
    </style:style>
    <style:style style:name="P22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3" style:family="paragraph" style:parent-style-name="Standard">
      <style:text-properties style:font-name="Times New Roman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26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39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1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3" style:family="paragraph" style:parent-style-name="List_20_Paragraph">
      <style:text-properties style:font-name="Times New Roman"/>
    </style:style>
    <style:style style:name="P44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5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6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8" style:family="paragraph" style:parent-style-name="List_20_Paragraph">
      <style:paragraph-properties fo:margin-left="-0.002in" fo:margin-right="-0.6063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9" style:family="paragraph" style:parent-style-name="List_20_Paragraph">
      <style:paragraph-properties fo:margin-left="-0.002in" fo:margin-right="-1.2102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0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1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52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3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4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5" style:family="paragraph" style:parent-style-name="List_20_Paragraph" style:list-style-name="WWNum3">
      <style:text-properties style:font-name="Times New Roman"/>
    </style:style>
    <style:style style:name="P56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57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1" style:font-size-complex="11pt"/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style:font-name="Times New Roman" fo:font-size="11pt" fo:language="en" fo:country="US" style:font-size-asian="11pt" style:font-name-complex="Arial1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weight="bold" style:font-size-asian="11pt" style:font-weight-asian="bold" style:font-name-complex="Arial1" style:font-size-complex="11pt"/>
    </style:style>
    <style:style style:name="T12" style:family="text">
      <style:text-properties fo:font-size="11pt" fo:language="ru" fo:country="RU" style:font-size-asian="11pt" style:font-name-complex="Arial1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4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font-size="11pt" fo:language="zxx" fo:country="none" style:font-size-asian="11pt" style:font-name-complex="Arial1" style:font-size-complex="11pt"/>
    </style:style>
    <style:style style:name="T17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18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language="none" fo:country="none" fo:font-weight="bold" style:font-size-asian="11pt" style:font-weight-asian="bold" style:font-name-complex="Arial1" style:font-size-complex="11pt"/>
    </style:style>
    <style:style style:name="T20" style:family="text">
      <style:text-properties fo:font-size="11pt" fo:language="none" fo:country="none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size="11pt" fo:language="none" fo:country="none" style:font-size-asian="11pt" style:font-name-complex="Arial1" style:font-size-complex="11pt"/>
    </style:style>
    <style:style style:name="T23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24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5" style:family="text">
      <style:text-properties fo:color="#000000" fo:font-size="11pt" fo:language="zxx" fo:country="none" fo:font-weight="bold" style:font-name-asian="Arial1" style:font-size-asian="11pt" style:font-weight-asian="bold" style:font-name-complex="Arial1"/>
    </style:style>
    <style:style style:name="T26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language="zxx" fo:country="none"/>
    </style:style>
    <style:style style:name="T28" style:family="text">
      <style:text-properties fo:language="none" fo:country="none"/>
    </style:style>
    <style:style style:name="T2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5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61" svg:width="0.7969in" svg:height="0.2142in" svg:x="3.998in" svg:y="0.2547in"><text:p text:style-name="P60"><text:span text:style-name="T2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47"><text:s/><text:span text:style-name="T27">Записник о отварању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1"><text:span text:style-name="T27">09/15</text:span>/2026</text:p>
          </table:table-cell>
        </table:table-row>
      </table:table>
      <text:p text:style-name="P12"/>
      <text:p text:style-name="P12"><text:s/><text:span text:style-name="T6">Датум: </text:span><text:span text:style-name="T9">05</text:span><text:span text:style-name="T8">.03.2026 год</text:span><text:span text:style-name="T6">.</text:span></text:p>
      <text:p text:style-name="P38"/>
      <text:p text:style-name="P15"/>
      <text:p text:style-name="P42"><text:s text:c="11"/>На основу Позива за подношење понуда лице задужено за спровођење набавке сачињава:</text:p>
      <text:p text:style-name="P16"><text:bookmark text:name="_GoBack"/></text:p>
      <text:p text:style-name="P16"/>
      <text:p text:style-name="P24"><text:span text:style-name="T12">ЗАПИСНИК О ОТВАРАЊУ <text:s/>ПОНУДА И ИЗВЕШТАЈ О </text:span><text:span text:style-name="T16">НАЈПОВОЉНИЈОЈ</text:span><text:span text:style-name="T12"> ПОНУДИ</text:span></text:p>
      <text:p text:style-name="P24"><text:span text:style-name="T11">НАБАВКА бр. </text:span><text:span text:style-name="T19">09</text:span><text:span text:style-name="T18">/15/202</text:span><text:span text:style-name="T20">6</text:span><text:span text:style-name="T24"> </text:span><text:span text:style-name="T23">Назив: </text:span><text:span text:style-name="T25">Баждарење тахографа</text:span></text:p>
      <text:p text:style-name="P17"/>
      <text:list xml:id="list4083235044281529590" text:style-name="WWNum5">
        <text:list-item>
          <text:p text:style-name="P52">ЗАПИСНИК О ОТВАРАЊУ ПОНУДА</text:p>
        </text:list-item>
      </text:list>
      <text:p text:style-name="P17"/>
      <text:p text:style-name="P13"><text:span text:style-name="T12">Поступак отварања понуда</text:span><text:span text:style-name="T10"> </text:span><text:span text:style-name="T12">спроводи се у просторијама Наручиоца дана </text:span><text:span text:style-name="T22">05.03.2026</text:span><text:span text:style-name="T16">.</text:span><text:span text:style-name="T13"> </text:span><text:span text:style-name="T14">године, са</text:span><text:span text:style-name="T13"> </text:span><text:span text:style-name="T14">почетком</text:span><text:span text:style-name="T26"> </text:span><text:span text:style-name="T14">у </text:span><text:span text:style-name="T21">7</text:span><text:span text:style-name="T15">,30</text:span><text:span text:style-name="T14"> часова.</text:span></text:p>
      <text:p text:style-name="P46"/>
      <text:list xml:id="list6446727648107098859" text:style-name="WWNum3">
        <text:list-item>
          <text:p text:style-name="P56"><text:span text:style-name="T7">Предмет јавне набавке је набавка </text:span><text:span text:style-name="T6">услуга: </text:span><text:span text:style-name="T8">Баждарење тахографа</text:span></text:p>
        </text:list-item>
      </text:list>
      <text:p text:style-name="P39"/>
      <text:p text:style-name="P39"/>
      <text:p text:style-name="P39"/>
      <text:p text:style-name="P39"/>
      <text:list xml:id="list27599210" text:continue-numbering="true" text:style-name="WWNum3">
        <text:list-item>
          <text:p text:style-name="P57"><text:span text:style-name="T12">Отварање</text:span> <text:span text:style-name="T12">понуда спроводи лице задужено за спровођење набавке: 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Цветковић Светлана</text:p>
          </table:table-cell>
        </table:table-row>
      </table:table>
      <text:p text:style-name="P16"/>
      <text:p text:style-name="P20"/>
      <text:list xml:id="list27592914" text:continue-numbering="true" text:style-name="WWNum3">
        <text:list-item>
          <text:p text:style-name="P57"><text:span text:style-name="T16">Благовремено, тј. до дана </text:span><text:span text:style-name="T22">04.03.2026</text:span><text:span text:style-name="T16"> године до 1</text:span><text:span text:style-name="T22">2</text:span><text:span text:style-name="T16"> часова, <text:s/>п</text:span><text:span text:style-name="T12">римљене су понуде следећих понуђача:</text:span></text:p>
        </text:list-item>
      </text:list>
      <text:p text:style-name="P46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Ред. бр.</text:p>
          </table:table-cell>
          <table:table-cell table:style-name="Table3.A1" office:value-type="string">
            <text:p text:style-name="P4">Назив Понуђача</text:p>
          </table:table-cell>
          <table:table-cell table:style-name="Table3.A1" office:value-type="string">
            <text:p text:style-name="P5">Датум пријема</text:p>
          </table:table-cell>
          <table:table-cell table:style-name="Table3.A1" office:value-type="string">
            <text:p text:style-name="P5">Час и минут</text:p>
          </table:table-cell>
        </table:table-row>
        <table:table-row table:style-name="Table3.2">
          <table:table-cell table:style-name="Table3.A1" office:value-type="string">
            <text:p text:style-name="P6">1.</text:p>
          </table:table-cell>
          <table:table-cell table:style-name="Table3.A1" office:value-type="string">
            <text:p text:style-name="P48"/>
            <text:p text:style-name="P49">Ауто електроник центар АЕЦ доо <text:span text:style-name="T28">- Зајечар</text:span></text:p>
          </table:table-cell>
          <table:table-cell table:style-name="Table3.A1" office:value-type="string">
            <text:p text:style-name="P58">27.02.2026</text:p>
          </table:table-cell>
          <table:table-cell table:style-name="Table3.A1" office:value-type="string">
            <text:p text:style-name="P7"><text:span text:style-name="T28">09</text:span>.4<text:span text:style-name="T28">0</text:span></text:p>
          </table:table-cell>
        </table:table-row>
        <table:table-row table:style-name="Table3.2">
          <table:table-cell table:style-name="Table3.A1" office:value-type="string">
            <text:p text:style-name="P6">2.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7"/>
          </table:table-cell>
          <table:table-cell table:style-name="Table3.D3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6">3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21"/>
      <text:p text:style-name="P16"/>
      <text:list xml:id="list27597216" text:continue-numbering="true" text:style-name="WWNum3">
        <text:list-item>
          <text:p text:style-name="P53">Неблаговремене Понуде: 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7596705" text:continue-numbering="true" text:style-name="WWNum3">
        <text:list-item>
          <text:p text:style-name="P55"><text:span text:style-name="T10">Подаци из</text:span> <text:span text:style-name="T10">дела или делова <text:s/>понуда: </text:span></text:p>
        </text:list-item>
      </text:list>
      <text:p text:style-name="P40">5.1 Назив понуђача: <text:span text:style-name="T27">АЕЦ - Зајечар</text:span></text:p>
      <text:p text:style-name="P16"><text:s text:c="10"/>Укупна вредност понуде без ПДВ-а: <text:span text:style-name="T28">9</text:span><text:span text:style-name="T27">.000,00</text:span></text:p>
      <text:p text:style-name="P16"><text:s text:c="10"/>Укупна вредност понуде са ПДВ-ом: <text:span text:style-name="T28">10.800,00</text:span></text:p>
      <text:p text:style-name="P16"><text:s text:c="10"/>Рок испоруке: <text:span text:style-name="T27">1 дан</text:span></text:p>
      <text:p text:style-name="P16"><text:s text:c="10"/>Гарантни период: </text:p>
      <text:p text:style-name="P16"><text:s text:c="10"/>Начин плаћања: <text:span text:style-name="T27">вирманом </text:span><text:span text:style-name="T28">30 дана</text:span></text:p>
      <text:p text:style-name="P18"><text:soft-page-break/></text:p>
      <text:p text:style-name="P16"><text:s text:c="4"/>5.2 Назив понуђача: </text:p>
      <text:p text:style-name="P16"><text:s text:c="10"/>Укупна вредност понуде без ПДВ-а: </text:p>
      <text:p text:style-name="P16"><text:s text:c="10"/>Укупна вредност понуде са ПДВ-ом: </text:p>
      <text:p text:style-name="P16"><text:s text:c="10"/>Рок испоруке: </text:p>
      <text:p text:style-name="P16"><text:s text:c="10"/>Гарантни период: </text:p>
      <text:p text:style-name="P16"><text:s text:c="10"/>Начин плаћања: </text:p>
      <text:p text:style-name="P16"><text:s text:c="4"/>5.3 Назив понуђача:_________________________________________</text:p>
      <text:p text:style-name="P16"><text:s text:c="10"/>Укупна вредност понуде без ПДВ-а:</text:p>
      <text:p text:style-name="P16"><text:s text:c="10"/>Укупна вредност понуде са ПДВ-ом:</text:p>
      <text:p text:style-name="P16"><text:s text:c="10"/>Рок испоруке:</text:p>
      <text:p text:style-name="P16"><text:s text:c="10"/>Гарантни период:</text:p>
      <text:p text:style-name="P16"><text:s text:c="10"/>Начин плаћања:</text:p>
      <text:p text:style-name="P26"/>
      <text:list xml:id="list27606035" text:continue-list="list4083235044281529590" text:style-name="WWNum5">
        <text:list-item>
          <text:p text:style-name="P54">ИЗВЕШТАЈ О НАЈПОВОЉНИЈОЈ ПОНУДИ – РАНГИРАЊЕ ПОНУДА</text:p>
        </text:list-item>
      </text:list>
      <text:p text:style-name="P43">2.1Рангирање понуда врши се применом критеријума наведених у Позиву за подношење понуда:</text:p>
      <text:p text:style-name="P43">Економски најповољнија понуда је понуда понуђача који је остварио највише бодова.</text:p>
      <text:p text:style-name="P45"/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Р.бр.</text:p>
          </table:table-cell>
          <table:table-cell table:style-name="Table4.A1" office:value-type="string">
            <text:p text:style-name="P28">Понуђач</text:p>
          </table:table-cell>
          <table:table-cell table:style-name="Table4.A1" table:number-columns-spanned="2" office:value-type="string">
            <text:p text:style-name="P28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float" office:value="1">
            <text:p text:style-name="P29">1</text:p>
          </table:table-cell>
          <table:table-cell table:style-name="Table4.A1" table:number-rows-spanned="2" office:value-type="string">
            <text:p text:style-name="P36">Ауто електроник центар АЕЦ доо - Зајечар</text:p>
          </table:table-cell>
          <table:table-cell table:style-name="Table4.A1" office:value-type="string">
            <text:p text:style-name="P31">Цена: <text:s text:c="7"/></text:p>
          </table:table-cell>
          <table:table-cell table:style-name="Table4.A1" office:value-type="string">
            <text:p text:style-name="P41"/>
            <text:p text:style-name="P25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2" office:value-type="float" office:value="10">
            <text:p text:style-name="P37">10</text:p>
          </table:table-cell>
        </table:table-row>
        <table:table-row table:style-name="Table4.1">
          <table:table-cell table:style-name="Table4.A1" table:number-rows-spanned="2" office:value-type="string">
            <text:p text:style-name="P29"/>
          </table:table-cell>
          <table:table-cell table:style-name="Table4.A1" table:number-rows-spanned="2" office:value-type="string">
            <text:p text:style-name="P33"/>
          </table:table-cell>
          <table:table-cell table:style-name="Table4.A1" office:value-type="string">
            <text:p text:style-name="P31">Цена: <text:s text:c="6"/></text:p>
          </table:table-cell>
          <table:table-cell table:style-name="Table4.A1" office:value-type="string">
            <text:p text:style-name="P41"/>
            <text:p text:style-name="P25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2">
            <text:p text:style-name="P37"/>
          </table:table-cell>
        </table:table-row>
      </table:table>
      <text:p text:style-name="P44"/>
      <text:p text:style-name="P16"/>
      <text:list xml:id="list8885696750564054029" text:style-name="L1">
        <text:list-item>
          <text:list>
            <text:list-item>
              <text:p text:style-name="P51">Економски најповољнија понуда је понуда понуђача:</text:p>
            </text:list-item>
          </text:list>
        </text:list-item>
      </text:list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Назив понуђача</text:p>
          </table:table-cell>
        </table:table-row>
        <table:table-row table:style-name="Table5.1">
          <table:table-cell table:style-name="Table5.A1" office:value-type="string">
            <text:p text:style-name="P35">Ауто електроник центар АЕЦ доо - Зајечар</text:p>
          </table:table-cell>
        </table:table-row>
      </table:table>
      <text:p text:style-name="P16"/>
      <text:p text:style-name="P46"/>
      <text:p text:style-name="P15">Лице задужено за спровођење набавке: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0">Име и презиме</text:p>
          </table:table-cell>
          <table:table-cell table:style-name="Table6.A1" office:value-type="string">
            <text:p text:style-name="P32">потпис</text:p>
          </table:table-cell>
        </table:table-row>
        <table:table-row table:style-name="Table6.1">
          <table:table-cell table:style-name="Table6.A1" office:value-type="string">
            <text:p text:style-name="P35">Светлана Цветковић</text:p>
          </table:table-cell>
          <table:table-cell table:style-name="Table6.A1" office:value-type="string">
            <text:p text:style-name="P27"/>
          </table:table-cell>
        </table:table-row>
      </table:table>
      <text:p text:style-name="P16"/>
      <text:p text:style-name="P16">Да је понуда одговарајућа и прихватљива потврђује подносилац Захтева за набавку</text:p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0">Име и презиме</text:p>
          </table:table-cell>
          <table:table-cell table:style-name="Table7.A1" office:value-type="string">
            <text:p text:style-name="P32">потпис</text:p>
          </table:table-cell>
        </table:table-row>
        <table:table-row table:style-name="Table7.1">
          <table:table-cell table:style-name="Table7.A1" office:value-type="string">
            <text:p text:style-name="P35">Љубиша Керановић</text:p>
          </table:table-cell>
          <table:table-cell table:style-name="Table7.A1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05T07:31:57.94</dc:date>
    <meta:editing-duration>PT3H25M23S</meta:editing-duration>
    <meta:editing-cycles>37</meta:editing-cycles>
    <meta:generator>OpenOffice/4.1.15$Win32 OpenOffice.org_project/4115m2$Build-9813</meta:generator>
    <meta:print-date>2026-03-05T07:31:03.35</meta:print-date>
    <meta:document-statistic meta:table-count="7" meta:image-count="2" meta:object-count="0" meta:page-count="2" meta:paragraph-count="74" meta:word-count="303" meta:character-count="2392"/>
  </office:meta>
</office:document-meta>
</file>